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normal" fo:font-family="sans-serif" style:font-family-asian="sans-serif" style:font-family-complex="sans-serif" fo:background-color="transparent" style:use-window-font-color="true"/>
    </style:style>
    <style:style style:name="T3" style:family="text">
      <style:text-properties fo:font-size="15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5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5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5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5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5.00pt" fo:font-weight="normal" fo:font-family="sans-serif" style:font-family-asian="sans-serif" style:font-family-complex="sans-serif" fo:background-color="transparent" style:use-window-font-color="true"/>
    </style:style>
    <style:style style:name="T10" style:family="text">
      <style:text-properties fo:font-size="7.00pt" fo:font-weight="normal" fo:font-family="sans-serif" style:font-family-asian="sans-serif" style:font-family-complex="sans-serif" fo:background-color="transparent" style:use-window-font-color="true"/>
    </style:style>
    <style:style style:name="T11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7.00pt" fo:font-weight="normal" fo:font-family="sans-serif" style:font-family-asian="sans-serif" style:font-family-complex="sans-serif" fo:background-color="transparent" style:use-window-font-color="true"/>
    </style:style>
    <style:style style:name="T13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7.00pt" fo:font-weight="normal" fo:font-family="sans-serif" style:font-family-asian="sans-serif" style:font-family-complex="sans-serif" fo:background-color="transparent" style:use-window-font-color="true"/>
    </style:style>
    <style:style style:name="T15" style:family="text">
      <style:text-properties fo:font-size="7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7.00pt" fo:font-weight="normal" fo:font-family="sans-serif" style:font-family-asian="sans-serif" style:font-family-complex="sans-serif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3.50pt" fo:font-weight="bold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3.5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112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113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114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115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116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119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120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121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122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123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126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127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128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129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130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3.5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3.5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 fo:margin-left="2.75pt" fo:text-indent="-2.75pt">
        <style:tab-stops>
          <style:tab-stop style:position="238.15pt"/>
          <style:tab-stop style:position="3286.90pt" style:type="center"/>
        </style:tab-stops>
      </style:paragraph-properties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justify" fo:margin-left="2.75pt" fo:text-indent="-2.75pt">
        <style:tab-stops>
          <style:tab-stop style:position="238.15pt"/>
          <style:tab-stop style:position="3286.90pt" style:type="center"/>
        </style:tab-stops>
      </style:paragraph-properties>
    </style:style>
    <style:style style:name="P7" style:family="paragraph">
      <style:paragraph-properties fo:line-height="100.00%" fo:text-align="justify" fo:margin-left="2.75pt" fo:text-indent="-2.75pt">
        <style:tab-stops>
          <style:tab-stop style:position="238.15pt"/>
          <style:tab-stop style:position="3286.90pt" style:type="center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 fo:margin-left="2.75pt" fo:text-indent="-2.75pt">
        <style:tab-stops>
          <style:tab-stop style:position="238.15pt"/>
          <style:tab-stop style:position="3286.90pt" style:type="center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 fo:margin-left="2.75pt" fo:text-indent="-2.75pt">
        <style:tab-stops>
          <style:tab-stop style:position="238.15pt"/>
          <style:tab-stop style:position="3286.90pt" style:type="center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justify" fo:margin-left="2.75pt" fo:text-indent="-2.75pt">
        <style:tab-stops>
          <style:tab-stop style:position="117.70pt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justify" fo:margin-left="2.75pt" fo:text-indent="-2.75pt">
        <style:tab-stops>
          <style:tab-stop style:position="117.70pt"/>
          <style:tab-stop style:position="3286.90pt" style:type="center"/>
          <style:tab-stop style:position="421118.90pt" style:type="right"/>
          <style:tab-stop style:position="-2.75pt"/>
        </style:tab-stops>
      </style:paragraph-properties>
    </style:style>
    <style:style style:name="P16" style:family="paragraph">
      <style:paragraph-properties fo:line-height="100.00%" fo:text-align="justify" fo:margin-left="2.75pt" fo:text-indent="-2.75pt">
        <style:tab-stops>
          <style:tab-stop style:position="117.70pt"/>
          <style:tab-stop style:position="3286.90pt" style:type="center"/>
          <style:tab-stop style:position="421118.90pt" style:type="right"/>
          <style:tab-stop style:position="10.05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justify" fo:margin-left="2.75pt" fo:text-indent="-2.75pt">
        <style:tab-stops>
          <style:tab-stop style:position="117.70pt"/>
          <style:tab-stop style:position="3286.90pt" style:type="center"/>
          <style:tab-stop style:position="421118.90pt" style:type="right"/>
          <style:tab-stop style:position="10.05pt"/>
        </style:tab-stops>
      </style:paragraph-properties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justify" fo:margin-left="2.75pt" fo:text-indent="-2.75pt">
        <style:tab-stops>
          <style:tab-stop style:position="117.70pt"/>
          <style:tab-stop style:position="3286.90pt" style:type="center"/>
          <style:tab-stop style:position="421118.90pt" style:type="right"/>
          <style:tab-stop style:position="10.05pt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justify" fo:margin-left="2.75pt" fo:text-indent="-2.75pt">
        <style:tab-stops>
          <style:tab-stop style:position="117.70pt"/>
          <style:tab-stop style:position="3286.90pt" style:type="center"/>
          <style:tab-stop style:position="421118.90pt" style:type="right"/>
          <style:tab-stop style:position="10.05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justify" fo:margin-left="2.75pt" fo:text-indent="-2.75pt">
        <style:tab-stops>
          <style:tab-stop style:position="117.70pt"/>
          <style:tab-stop style:position="3286.90pt" style:type="center"/>
          <style:tab-stop style:position="421118.90pt" style:type="right"/>
          <style:tab-stop style:position="10.05pt"/>
        </style:tab-stops>
      </style:paragraph-properties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justify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justify"/>
    </style:style>
    <text:list-style style:name="L2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9" style:family="paragraph">
      <style:paragraph-properties fo:line-height="100.00%" fo:text-align="justify" fo:margin-left="-18.00pt" fo:text-indent="18.00pt"/>
    </style:style>
    <style:style style:name="P30" style:family="paragraph">
      <style:paragraph-properties fo:line-height="100.00%" fo:text-align="justify"/>
    </style:style>
    <style:style style:name="TableColumn0100" style:family="table-column">
      <style:table-column-properties style:column-width="3.345833in"/>
    </style:style>
    <style:style style:name="TableColumn0101" style:family="table-column">
      <style:table-column-properties style:column-width="3.346528in"/>
    </style:style>
    <style:style style:name="Table01" style:family="table">
      <style:table-properties style:width="6.692361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200" style:family="table-column">
      <style:table-column-properties style:column-width="1.672917in"/>
    </style:style>
    <style:style style:name="TableColumn0201" style:family="table-column">
      <style:table-column-properties style:column-width="1.672917in"/>
    </style:style>
    <style:style style:name="TableColumn0202" style:family="table-column">
      <style:table-column-properties style:column-width="1.672917in"/>
    </style:style>
    <style:style style:name="TableColumn0203" style:family="table-column">
      <style:table-column-properties style:column-width="1.673611in"/>
    </style:style>
    <style:style style:name="Table02" style:family="table">
      <style:table-properties style:width="6.692361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2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3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403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/></text:p>
      <text:p text:style-name="P2"><text:span text:style-name="T2"><text:s text:c="5"/></text:span></text:p>
      <text:p text:style-name="P2"><text:span text:style-name="T2"><text:s/></text:span><text:span text:style-name="T3">KARTA ZG</text:span><text:span text:style-name="T4">Ł</text:span><text:span text:style-name="T5">OSZENIA DO<text:s/></text:span><text:span text:style-name="T6">ŚWIETLICY SZKOLNEJ<text:s text:c="2"/></text:span><text:span text:style-name="T7"><text:s text:c="4"/></text:span><text:span text:style-name="T8">nr ...........</text:span></text:p>
      <text:p text:style-name="P3"><text:span text:style-name="T9"><text:tab/><text:tab/><text:tab/><text:tab/><text:tab/><text:tab/><text:tab/><text:tab/> <text:tab/><text:tab/><text:s text:c="12"/></text:span><text:span text:style-name="T10">kolejno</text:span><text:span text:style-name="T11">ść</text:span><text:span text:style-name="T12"><text:s/>z</text:span><text:span text:style-name="T13">łożenia karty </text:span></text:p>
      <text:p text:style-name="P3"><text:span text:style-name="T14"><text:tab/><text:tab/><text:tab/><text:tab/><text:tab/><text:tab/><text:tab/><text:tab/><text:tab/><text:tab/><text:s text:c="29"/>wype</text:span><text:span text:style-name="T15">ł</text:span><text:span text:style-name="T16">nia nauczyciel<text:s text:c="3"/></text:span></text:p>
      <text:p text:style-name="P3"><text:span text:style-name="T17"/></text:p>
      <text:p text:style-name="P3"><text:span text:style-name="T17"/></text:p>
      <text:p text:style-name="P3"><text:span text:style-name="T17"/></text:p>
      <text:p text:style-name="P3"><text:span text:style-name="T18">I. DANE OSOBOWE</text:span></text:p>
      <text:p text:style-name="P3"><text:span text:style-name="T19"/></text:p>
      <text:p text:style-name="P3"><text:span text:style-name="T20">1.Nazwisko i imi</text:span><text:span text:style-name="T21">ę dziecka .....................................................................................................</text:span></text:p>
      <text:p text:style-name="P3"><text:span text:style-name="T22"/></text:p>
      <text:p text:style-name="P3"><text:span text:style-name="T23">2.Klasa ......................................<text:s text:c="10"/>PESEL<text:s text:c="5"/>..................................................................</text:span></text:p>
      <text:p text:style-name="P3"><text:span text:style-name="T24"/></text:p>
      <text:p text:style-name="P3"><text:span text:style-name="T25">3.Data i miejsce urodzenia ....................................................................................................</text:span></text:p>
      <text:p text:style-name="P3"><text:span text:style-name="T26"/></text:p>
      <text:p text:style-name="P3"><text:span text:style-name="T27">4.Adres zamieszkania ...........................................................................................................</text:span></text:p>
      <text:p text:style-name="P3"><text:span text:style-name="T28"/></text:p>
      <text:p text:style-name="P3"><text:span text:style-name="T29">...............................................................................................................................................</text:span></text:p>
      <text:p text:style-name="P3"><text:span text:style-name="T30"/></text:p>
      <text:p text:style-name="P3"><text:span text:style-name="T31">II. POWÓD DLA KTÓREGO DZIECKO JEST ZG</text:span><text:span text:style-name="T32">ŁASZANE DO ŚWIETLICY</text:span></text:p>
      <text:p text:style-name="P3"><text:span text:style-name="T33">(poda</text:span><text:span text:style-name="T34">ć pow</text:span><text:span text:style-name="T35">ód zawarty w regulaminie-rozdzia</text:span><text:span text:style-name="T36">ł IV pkt. 5)</text:span></text:p>
      <text:p text:style-name="P3"><text:span text:style-name="T3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"><text:span text:style-name="T37">Inne wa</text:span><text:span text:style-name="T38">żne okoliczności ........................................................................................................</text:span></text:p>
      <text:p text:style-name="P3"><text:span text:style-name="T39">................................................................................................................................................</text:span></text:p>
      <text:p text:style-name="P3"><text:span text:style-name="T40"/></text:p>
      <text:p text:style-name="P3"><text:span text:style-name="T41">III. DANE RODZICÓW/OPIEKUNÓW PRAWNYCH </text:span></text:p>
      <text:p text:style-name="P3"><text:span text:style-name="T42"/></text:p>
      <text:p text:style-name="P3"><text:span text:style-name="T42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5"><text:span text:style-name="T43">MATKA/OPIEKUNKA PRAWNA<text:s/></text:span><text:span text:style-name="T44"/></text:p>
          </table:table-cell>
          <table:table-cell table:style-name="TableCell010001">
            <text:p text:style-name="P5"><text:span text:style-name="T45">OJCIEC/OPIEKUN PRAWNY<text:s/></text:span><text:span text:style-name="T46"/></text:p>
          </table:table-cell>
        </table:table-row>
        <table:table-row table:style-name="TableRow0101">
          <table:table-cell table:style-name="TableCell010100">
            <text:p text:style-name="P8"><text:span text:style-name="T47">Imi</text:span><text:span text:style-name="T48">ę i nazwisko: </text:span></text:p>
            <text:p text:style-name="P8"><text:span text:style-name="T49"/></text:p>
            <text:p text:style-name="P8"><text:span text:style-name="T49"/></text:p>
            <text:p text:style-name="P8"><text:span text:style-name="T49"/></text:p>
            <text:p text:style-name="P8"><text:span text:style-name="T49"/></text:p>
          </table:table-cell>
          <table:table-cell table:style-name="TableCell010101">
            <text:p text:style-name="P8"><text:span text:style-name="T50">Imi</text:span><text:span text:style-name="T51">ę i nazwisko:<text:s/></text:span><text:span text:style-name="T52"/></text:p>
          </table:table-cell>
        </table:table-row>
        <table:table-row table:style-name="TableRow0102">
          <table:table-cell table:style-name="TableCell010200">
            <text:p text:style-name="P10"><text:span text:style-name="T53">Telefony kontaktowe: </text:span></text:p>
            <text:p text:style-name="P10"><text:span text:style-name="T54"/></text:p>
            <text:p text:style-name="P10"><text:span text:style-name="T54"/></text:p>
            <text:p text:style-name="P10"><text:span text:style-name="T54"/></text:p>
            <text:p text:style-name="P10"><text:span text:style-name="T54"/></text:p>
          </table:table-cell>
          <table:table-cell table:style-name="TableCell010201">
            <text:p text:style-name="P10"><text:span text:style-name="T55">Telefony kontaktowe:<text:s/></text:span><text:span text:style-name="T56"/></text:p>
          </table:table-cell>
        </table:table-row>
      </table:table>
      <text:p text:style-name="P12"><text:span text:style-name="T56"/></text:p>
      <text:p text:style-name="P12"><text:span text:style-name="T56"/></text:p>
      <text:p text:style-name="P12"><text:span text:style-name="T57">I</text:span><text:span text:style-name="T58">V.</text:span><text:span text:style-name="T59"><text:s/></text:span><text:span text:style-name="T60">WA</text:span><text:span text:style-name="T61">ŻNE INFORMACJE DOTYCZĄCE DZIECKA<text:s/></text:span><text:span text:style-name="T62">( np. stan zdrowia)<text:s/></text:span><text:span text:style-name="T63">................................................................................................................................................</text:span></text:p>
      <text:p text:style-name="P12"><text:span text:style-name="T64">................................................................................................................................................</text:span></text:p>
      <text:p text:style-name="P12"><text:span text:style-name="T64">................................................................................................................................................</text:span></text:p>
      <text:p text:style-name="P12"><text:span text:style-name="T65"/></text:p>
      <text:p text:style-name="P12"><text:span text:style-name="T65"/></text:p>
      <text:p text:style-name="P12"><text:span text:style-name="T65"/></text:p>
      <text:p text:style-name="P12"><text:span text:style-name="T65"/></text:p>
      <text:p text:style-name="P12"><text:span text:style-name="T66">V. O</text:span><text:span text:style-name="T67">ŚWIADCZENIA<text:s/></text:span><text:span text:style-name="T68"><text:s/></text:span><text:span text:style-name="T69">(proszę zaznaczyć właściwą wersję oświadczenia): </text:span></text:p>
      <text:p text:style-name="P12"><text:span text:style-name="T70"/></text:p>
      <text:p text:style-name="P12"><text:span text:style-name="T71">1.O</text:span><text:span text:style-name="T72">świadczamy, że wyrażamy zgodę i bierzemy pełną odpowiedzialność prawną za samodzielny powr</text:span><text:span text:style-name="T73">ót dziecka do domu. Wyj</text:span><text:span text:style-name="T74">ście ze świetlicy o godzinie:</text:span></text:p>
      <text:p text:style-name="P12"><text:span text:style-name="T75"/></text:p>
      <text:p text:style-name="P12"><text:span text:style-name="T76">Pn.<text:s text:c="2"/>............................. Wt.<text:s text:c="3"/>..................................<text:s text:c="7"/></text:span><text:span text:style-name="T77">Śr<text:s text:c="2"/>................................. Czw.<text:s text:c="3"/>..........................................<text:s text:c="9"/>Pt. ..........................................</text:span></text:p>
      <text:p text:style-name="P12"><text:span text:style-name="T78"/></text:p>
      <text:p text:style-name="P12"><text:span text:style-name="T79">Data ..............................<text:s text:c="2"/>Podpisy rodziców .....................................<text:s text:c="4"/>.................................</text:span></text:p>
      <text:p text:style-name="P12"><text:span text:style-name="T80"/></text:p>
      <text:p text:style-name="P12"><text:span text:style-name="T81">2. O</text:span><text:span text:style-name="T82">świadczamy, że będziemy odbierać dziecko osobiście. </text:span></text:p>
      <text:p text:style-name="P12"><text:span text:style-name="T83"><text:s/></text:span></text:p>
      <text:p text:style-name="P12"><text:span text:style-name="T83">Data ..............................<text:s text:c="3"/>Podpisy rodziców<text:s text:c="3"/>..................................<text:s text:c="2"/>..................................</text:span></text:p>
      <text:p text:style-name="P12"><text:span text:style-name="T84"/></text:p>
      <text:p text:style-name="P12"><text:span text:style-name="T85">3. Dziecko b</text:span><text:span text:style-name="T86">ędzie odbierane przez upoważnione przez nas pełnoletnie osoby.</text:span></text:p>
      <text:p text:style-name="P12"><text:span text:style-name="T87"/></text:p>
      <text:p text:style-name="P12"><text:span text:style-name="T87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14"><text:span text:style-name="T88">Imi</text:span><text:span text:style-name="T89">ę i nazwisko<text:s/></text:span><text:span text:style-name="T90"/></text:p>
          </table:table-cell>
          <table:table-cell table:style-name="TableCell020001">
            <text:p text:style-name="P14"><text:span text:style-name="T91">Stopie</text:span><text:span text:style-name="T92">ń pokrewieństwa<text:s/></text:span><text:span text:style-name="T93"/></text:p>
          </table:table-cell>
          <table:table-cell table:style-name="TableCell020002">
            <text:p text:style-name="P14"><text:span text:style-name="T94">Numer dowodu osobistego<text:s/></text:span><text:span text:style-name="T95"/></text:p>
          </table:table-cell>
          <table:table-cell table:style-name="TableCell020003">
            <text:p text:style-name="P14"><text:span text:style-name="T96">Numer telefonu kontaktowego<text:s/></text:span><text:span text:style-name="T97"/></text:p>
          </table:table-cell>
        </table:table-row>
        <table:table-row table:style-name="TableRow0201">
          <table:table-cell table:style-name="TableCell020100">
            <text:p text:style-name="P17"><text:span text:style-name="T97"/></text:p>
            <text:p text:style-name="P17"><text:span text:style-name="T97"/></text:p>
          </table:table-cell>
          <table:table-cell table:style-name="TableCell020101">
            <text:p text:style-name="P17"><text:span text:style-name="T97"/></text:p>
          </table:table-cell>
          <table:table-cell table:style-name="TableCell020102">
            <text:p text:style-name="P17"><text:span text:style-name="T97"/></text:p>
          </table:table-cell>
          <table:table-cell table:style-name="TableCell020103">
            <text:p text:style-name="P17"><text:span text:style-name="T97"/></text:p>
          </table:table-cell>
        </table:table-row>
        <table:table-row table:style-name="TableRow0202">
          <table:table-cell table:style-name="TableCell020200">
            <text:p text:style-name="P19"><text:span text:style-name="T97"/></text:p>
            <text:p text:style-name="P19"><text:span text:style-name="T97"/></text:p>
          </table:table-cell>
          <table:table-cell table:style-name="TableCell020201">
            <text:p text:style-name="P19"><text:span text:style-name="T97"/></text:p>
          </table:table-cell>
          <table:table-cell table:style-name="TableCell020202">
            <text:p text:style-name="P19"><text:span text:style-name="T97"/></text:p>
          </table:table-cell>
          <table:table-cell table:style-name="TableCell020203">
            <text:p text:style-name="P19"><text:span text:style-name="T97"/></text:p>
          </table:table-cell>
        </table:table-row>
        <table:table-row table:style-name="TableRow0203">
          <table:table-cell table:style-name="TableCell020300">
            <text:p text:style-name="P21"><text:span text:style-name="T97"/></text:p>
            <text:p text:style-name="P21"><text:span text:style-name="T97"/></text:p>
          </table:table-cell>
          <table:table-cell table:style-name="TableCell020301">
            <text:p text:style-name="P21"><text:span text:style-name="T97"/></text:p>
          </table:table-cell>
          <table:table-cell table:style-name="TableCell020302">
            <text:p text:style-name="P21"><text:span text:style-name="T97"/></text:p>
          </table:table-cell>
          <table:table-cell table:style-name="TableCell020303">
            <text:p text:style-name="P21"><text:span text:style-name="T97"/></text:p>
          </table:table-cell>
        </table:table-row>
        <table:table-row table:style-name="TableRow0204">
          <table:table-cell table:style-name="TableCell020400">
            <text:p text:style-name="P23"><text:span text:style-name="T97"/></text:p>
            <text:p text:style-name="P23"><text:span text:style-name="T97"/></text:p>
          </table:table-cell>
          <table:table-cell table:style-name="TableCell020401">
            <text:p text:style-name="P23"><text:span text:style-name="T97"/></text:p>
          </table:table-cell>
          <table:table-cell table:style-name="TableCell020402">
            <text:p text:style-name="P23"><text:span text:style-name="T97"/></text:p>
          </table:table-cell>
          <table:table-cell table:style-name="TableCell020403">
            <text:p text:style-name="P23"><text:span text:style-name="T97"/></text:p>
          </table:table-cell>
        </table:table-row>
      </table:table>
      <text:p text:style-name="P25"><text:span text:style-name="T97"/></text:p>
      <text:p text:style-name="P26"><text:span text:style-name="T98">4. O</text:span><text:span text:style-name="T99">świadczamy, że dziecko będzie odbierane przez osobę niepełnoletnią: </text:span></text:p>
      <text:p text:style-name="P26"><text:span text:style-name="T100"/></text:p>
      <text:p text:style-name="P26"><text:span text:style-name="T101">.................................................................................................... i bierzemy pe</text:span><text:span text:style-name="T102">łną odpowiedzialność za bezpieczeństwo dziecka pozostającego pod opieką w/w osoby niepełnoletniej.</text:span></text:p>
      <text:p text:style-name="P27"><text:span text:style-name="T103"/></text:p>
      <text:p text:style-name="P27"><text:span text:style-name="T103"/></text:p>
      <text:p text:style-name="P27"><text:span text:style-name="T104">Data ..............................<text:s text:c="3"/>Podpisy rodziców<text:s text:c="2"/>.....................................<text:s text:c="2"/>.................................</text:span></text:p>
      <text:p text:style-name="P27"><text:span text:style-name="T105"/></text:p>
      <text:p text:style-name="P27"><text:span text:style-name="T105"/></text:p>
      <text:p text:style-name="P27"><text:span text:style-name="T105"/></text:p>
      <text:p text:style-name="P28"><text:span text:style-name="T106">Jednocze</text:span><text:span text:style-name="T107">śnie przyjmujemy do wiadomości, że szkoła nie odpowiada za bezpieczeństwo dziecka pozostającego na jej terenie poza godzinami pracy świetlicy.</text:span></text:p>
      <text:p text:style-name="P28"><text:span text:style-name="T108"/></text:p>
      <text:p text:style-name="P28"><text:span text:style-name="T108"/></text:p>
      <text:p text:style-name="P28"><text:span text:style-name="T108"/></text:p>
      <text:p text:style-name="P28"><text:span text:style-name="T108"/></text:p>
      <text:p text:style-name="P28"><text:span text:style-name="T109">Data .............................<text:s text:c="2"/>Podpisy rodziców<text:s text:c="3"/>..................................<text:s text:c="2"/>.....................................</text:span></text:p>
      <text:p text:style-name="P28"><text:span text:style-name="T110"/></text:p>
      <text:p text:style-name="P28"><text:span text:style-name="T110"/></text:p>
      <text:p text:style-name="P28"><text:span text:style-name="T110"/></text:p>
      <text:p text:style-name="P28"><text:span text:style-name="T111">O</text:span><text:span text:style-name="T112">świadczam, że wyrażam zgodę na przetwarzanie danych osobowych mojego dziecka do cel</text:span><text:span text:style-name="T113">ów zwi</text:span><text:span text:style-name="T114">ązanych z procesem opiekuńczo - wychowawczym w świetlicy Szkoły Podstawowej nr 14 im . Stanisława Staszica w Pabianicach zgodnie z ustawą z dnia 29 sierpnia 1997 r. o ochronie danych osobowych (Dz. U. z 2002 r nr 101, poz. 926 z poźn. zm.) oraz dla cel</text:span><text:span text:style-name="T115">ów zwi</text:span><text:span text:style-name="T116">ązanych z funkcjonowaniem szkoły tj. umieszczania na tablicach ogłoszeń, szkolnej stronie internetowej oraz w prasie:</text:span></text:p>
      <text:p text:style-name="P28"><text:span text:style-name="T117"/></text:p>
      <text:list text:style-name="L29">
        <text:list-item>
          <text:p text:style-name="P29"><text:span text:style-name="T118">wizerunku dziecka utrwalonego na zdj</text:span><text:span text:style-name="T119">ęciach ze szkolnych uroczystości, imprez <text:line-break/>i innych wydarzeń,</text:span></text:p>
        </text:list-item>
        <text:list-item>
          <text:p text:style-name="P29"><text:span text:style-name="T120">danych dziecka w postaci imienia, nazwiska, klasy umieszczanych w zwi</text:span><text:span text:style-name="T121">ązku <text:line-break/>z jego ewentualnymi osiągnięciami lub udziałem w r</text:span><text:span text:style-name="T122">ó</text:span><text:span text:style-name="T123">żnych wydarzeniach organizowanych przez szkołę i świetlicę.</text:span></text:p>
        </text:list-item>
      </text:list>
      <text:p text:style-name="P30"><text:span text:style-name="T124"/></text:p>
      <text:p text:style-name="P30"><text:span text:style-name="T125">O</text:span><text:span text:style-name="T126">świadczam, że zapoznałem się z regulaminem świetlicy, zobowiązuję się do przestrzegania go i ścisłej wsp</text:span><text:span text:style-name="T127">ó</text:span><text:span text:style-name="T128">łpracy z wychowawcami świetlicy. </text:span></text:p>
      <text:p text:style-name="P30"><text:span text:style-name="T129">O</text:span><text:span text:style-name="T130">świadczam, że jestem świadomy odpowiedzialności karnej zgodnie z art. 233 kodeksu karnego (Dz. U. z 1997 r.nr 88, poz.553, ze zm.) za złożenie fałszywych oświadczeń <text:line-break/>i podanie fałszywych danych.</text:span></text:p>
      <text:p text:style-name="P30"><text:span text:style-name="T131"/></text:p>
      <text:p text:style-name="P30"><text:span text:style-name="T131"/></text:p>
      <text:p text:style-name="P30"><text:span text:style-name="T131"/></text:p>
      <text:p text:style-name="P30"><text:span text:style-name="T131"/></text:p>
      <text:p text:style-name="P30"><text:span text:style-name="T131"/></text:p>
      <text:p text:style-name="P30"><text:span text:style-name="T131"/></text:p>
      <text:p text:style-name="P30"><text:span text:style-name="T131"/></text:p>
      <text:p text:style-name="P30"><text:span text:style-name="T132">.................................................. <text:tab/><text:s text:c="4"/>...........................................<text:s text:c="4"/>........................................</text:span></text:p>
      <text:p text:style-name="P30"><text:span text:style-name="T133"><text:s/></text:span><text:span text:style-name="T134">data i podpis przyjmuj</text:span><text:span text:style-name="T135">ącego kartę</text:span><text:span text:style-name="T136"><text:s/></text:span><text:span text:style-name="T137"><text:s text:c="12"/></text:span><text:span text:style-name="T138">czytelne podpisy rodzic</text:span><text:span text:style-name="T139">ów/ opiekunów prawnych<text:s/></text:span><text:span text:style-name="T14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