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04ae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fo:font-weight="bold" officeooo:paragraph-rsid="00004ae5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officeooo:paragraph-rsid="00004ae5" style:font-size-asian="12pt" style:font-size-complex="12pt"/>
    </style:style>
    <style:style style:name="P4" style:family="paragraph" style:parent-style-name="Standard">
      <style:text-properties style:font-name="Arial" fo:font-size="12pt" officeooo:paragraph-rsid="0007918b" style:font-size-asian="12pt" style:font-size-complex="12pt"/>
    </style:style>
    <style:style style:name="P5" style:family="paragraph" style:parent-style-name="Standard">
      <style:text-properties style:font-name="Arial" fo:font-size="12pt" officeooo:paragraph-rsid="00004ae5" style:font-size-asian="12pt" style:font-size-complex="12pt"/>
    </style:style>
    <style:style style:name="P6" style:family="paragraph" style:parent-style-name="Standard">
      <style:text-properties style:font-name="Arial" fo:font-size="12pt" officeooo:paragraph-rsid="00062e8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04ae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07918b" style:font-size-asian="12pt" style:font-size-complex="12pt"/>
    </style:style>
    <style:style style:name="P9" style:family="paragraph" style:parent-style-name="Standard">
      <style:text-properties style:font-name="Arial" fo:font-size="12pt" officeooo:rsid="0007918b" officeooo:paragraph-rsid="0007918b" style:font-size-asian="12pt" style:font-size-complex="12pt"/>
    </style:style>
    <style:style style:name="P10" style:family="paragraph" style:parent-style-name="Standard">
      <style:text-properties style:font-name="Arial" fo:font-size="12pt" officeooo:paragraph-rsid="000c090e" style:font-size-asian="12pt" style:font-size-complex="12pt"/>
    </style:style>
    <style:style style:name="P11" style:family="paragraph" style:parent-style-name="Standard">
      <style:text-properties style:font-name="Arial" fo:font-size="12pt" officeooo:rsid="00004ae5" officeooo:paragraph-rsid="0007918b" style:font-size-asian="12pt" style:font-size-complex="12pt"/>
    </style:style>
    <style:style style:name="P12" style:family="paragraph" style:parent-style-name="Standard" style:list-style-name="L1">
      <style:text-properties style:font-name="Arial" fo:font-size="12pt" officeooo:paragraph-rsid="00004ae5" style:font-size-asian="12pt" style:font-size-complex="12pt"/>
    </style:style>
    <style:style style:name="P13" style:family="paragraph" style:parent-style-name="Standard" style:list-style-name="L2">
      <style:text-properties style:font-name="Arial" fo:font-size="12pt" officeooo:rsid="00062e8d" officeooo:paragraph-rsid="00062e8d" style:font-size-asian="12pt" style:font-size-complex="12pt"/>
    </style:style>
    <style:style style:name="P14" style:family="paragraph" style:parent-style-name="Standard" style:list-style-name="L3">
      <style:text-properties style:font-name="Arial" fo:font-size="12pt" officeooo:paragraph-rsid="00004ae5" style:font-size-asian="12pt" style:font-size-complex="12pt"/>
    </style:style>
    <style:style style:name="P15" style:family="paragraph" style:parent-style-name="Standard" style:list-style-name="L4">
      <style:text-properties style:font-name="Arial" fo:font-size="12pt" officeooo:paragraph-rsid="00004ae5" style:font-size-asian="12pt" style:font-size-complex="12pt"/>
    </style:style>
    <style:style style:name="P16" style:family="paragraph" style:parent-style-name="Standard" style:list-style-name="L5">
      <style:text-properties style:font-name="Arial" fo:font-size="12pt" officeooo:paragraph-rsid="00004ae5" style:font-size-asian="12pt" style:font-size-complex="12pt"/>
    </style:style>
    <style:style style:name="P17" style:family="paragraph" style:parent-style-name="Standard">
      <style:text-properties style:font-name="Arial" fo:font-size="12pt" officeooo:rsid="0007918b" officeooo:paragraph-rsid="0007918b" style:font-size-asian="12pt" style:font-size-complex="12pt"/>
    </style:style>
    <style:style style:name="P18" style:family="paragraph" style:parent-style-name="Standard">
      <style:text-properties style:font-name="Arial" fo:font-size="12pt" style:text-underline-style="solid" style:text-underline-width="auto" style:text-underline-color="font-color" officeooo:paragraph-rsid="00004ae5" style:font-size-asian="12pt" style:font-size-complex="12pt"/>
    </style:style>
    <style:style style:name="T1" style:family="text">
      <style:text-properties officeooo:rsid="00004ae5"/>
    </style:style>
    <style:style style:name="T2" style:family="text">
      <style:text-properties officeooo:rsid="000312f6"/>
    </style:style>
    <style:style style:name="T3" style:family="text">
      <style:text-properties officeooo:rsid="00062e8d"/>
    </style:style>
    <style:style style:name="T4" style:family="text">
      <style:text-properties officeooo:rsid="0007918b"/>
    </style:style>
    <style:style style:name="T5" style:family="text">
      <style:text-properties officeooo:rsid="000c090e"/>
    </style:style>
    <style:style style:name="T6" style:family="text">
      <style:text-properties officeooo:rsid="000f1d97"/>
    </style:style>
    <style:style style:name="T7" style:family="text">
      <style:text-properties officeooo:rsid="00112c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<text:span text:style-name="T4">NA LOGO SZKOŁY</text:span></text:p>
      <text:p text:style-name="P1"/>
      <text:p text:style-name="P3">1. Organizator konkursu.</text:p>
      <text:p text:style-name="P3"/>
      <text:p text:style-name="P4">1. Organizatorem konkursu na opracowanie logo szkoły <text:span text:style-name="T1">są nauczyciele</text:span></text:p>
      <text:p text:style-name="P11">Szkoły Podstawowej nr 14 im. St. Staszica w Pabianicach.</text:p>
      <text:p text:style-name="P5"/>
      <text:p text:style-name="P3">2. Cel i przedmiot konkursu.</text:p>
      <text:p text:style-name="P5"/>
      <text:p text:style-name="P5">1. Celem konkursu jest wyłonienie najlepszego graficznego logo/znaku graficzne<text:span text:style-name="T2">go dla Szkoły Podstawowej nr 14.</text:span></text:p>
      <text:p text:style-name="P5">2. Logo wykorzystywane będzie przez Szkołę do celów identyfikacyjnych, reklamowych, korespondencyjnych, promocyjnych, itp.</text:p>
      <text:p text:style-name="P5"/>
      <text:p text:style-name="P3"/>
      <text:p text:style-name="P3">3. Warunki uczestnictwa w konkursie.</text:p>
      <text:p text:style-name="P5"/>
      <text:p text:style-name="P5"/>
      <text:p text:style-name="P5">1. Konkurs trwa <text:span text:style-name="T2">od 6.11.23 do</text:span> dnia <text:span text:style-name="T2">24.11</text:span>.23.</text:p>
      <text:p text:style-name="P5">2. W konkursie mogą brać udział wszyscy uczniowie <text:span text:style-name="T6">klas IV-VIII</text:span>, którzy zapoznali się z regulaminem konkursu.</text:p>
      <text:p text:style-name="P5">3. Projekty konkursowe mogą być realizowane oraz zgłaszane do konkursu indywidual<text:span text:style-name="T2">nie.</text:span></text:p>
      <text:p text:style-name="P5">4. Prace konkursowe należy składać zgodnie z wymaganiami zawartymi w regulaminie.</text:p>
      <text:p text:style-name="P5">5. Uczestnik jest zobowiązany przedstawić autorski projekt.</text:p>
      <text:p text:style-name="P5">6. Uczestnictwo w konkursie jest jednoznaczne ze zrzeczeniem się praw autorskich na rzecz Szkoły Podstawowej nr <text:span text:style-name="T3">14 </text:span><text:s/><text:span text:style-name="T3">w Pabianicach.</text:span></text:p>
      <text:p text:style-name="P5">7. Uczestnictwo w konkursie jest równoznaczne z akceptacją warunków konkursu.</text:p>
      <text:p text:style-name="P5"/>
      <text:p text:style-name="P3">4. Forma prezentacji pracy konkursowej.</text:p>
      <text:p text:style-name="P5"/>
      <text:p text:style-name="P5"/>
      <text:p text:style-name="P5">1. Projekt znaku graficznego (logo) powinien nadawać się do różnorodnego wykorzystania: reklama, Internet, plakat, ulotki.</text:p>
      <text:p text:style-name="P10">2. Prace <text:span text:style-name="T3">mogą być </text:span><text:s/>wykona<text:span text:style-name="T3">ne ręcznie lub z wy</text:span>korzysta<text:span text:style-name="T3">niem </text:span><text:s text:c="2"/>technik komputerowych.</text:p>
      <text:p text:style-name="P10"><text:span text:style-name="T5">3. Projekt nie może zawierać elementów obraźliwych</text:span> </text:p>
      <text:p text:style-name="P5"><text:span text:style-name="T5">4</text:span>. Logo powinno charakteryzować się następującymi cechami; </text:p>
      <text:list xml:id="list297396002" text:style-name="L1">
        <text:list-item>
          <text:p text:style-name="P12">być czytelne i łatwe do zapamiętania, </text:p>
        </text:list-item>
      </text:list>
      <text:list xml:id="list3170273381" text:style-name="L2">
        <text:list-item>
          <text:p text:style-name="P13">mieć wpisany symbol SP 14</text:p>
        </text:list-item>
      </text:list>
      <text:list xml:id="list479938323" text:style-name="L3">
        <text:list-item>
          <text:p text:style-name="P14">być łatwo identyfikowane dla naszej szkoły <text:s/></text:p>
        </text:list-item>
      </text:list>
      <text:list xml:id="list3225584745" text:style-name="L4">
        <text:list-item>
          <text:p text:style-name="P15">wzbudzać pozytywne emocje,</text:p>
        </text:list-item>
      </text:list>
      <text:list xml:id="list183501992" text:style-name="L5">
        <text:list-item>
          <text:p text:style-name="P16">logo nie powinno być skomplikowane pod względem graficznym i kolorystycznym. </text:p>
        </text:list-item>
      </text:list>
      <text:p text:style-name="P5"/>
      <text:p text:style-name="P3"/>
      <text:p text:style-name="P3"><text:span text:style-name="T1">5. </text:span>Miejsce i termin składania prac konkursowych.</text:p>
      <text:p text:style-name="P5"/>
      <text:p text:style-name="P4">1. Prace należy <text:span text:style-name="T3">składać do organizatorów </text:span>do dnia <text:span text:style-name="T3">24</text:span>.<text:span text:style-name="T3">11</text:span>.2023 .</text:p>
      <text:p text:style-name="P9">2. Prace wykonane techniką komputerową można przynieść na nośnikach.</text:p>
      <text:p text:style-name="P5"><text:soft-page-break/><text:span text:style-name="T4">3</text:span>. Ze zwycięzcą zostanie spisana umowa o przeniesienie praw autorskich na rzecz szkoły.</text:p>
      <text:p text:style-name="P5"><text:span text:style-name="T4">4</text:span>. Prace konkursowe, nie spełniające wymagań, o których mowa w regulaminie konkursu, nie będą podlegały ocenie Komisji Konkursowej.</text:p>
      <text:p text:style-name="P5"><text:span text:style-name="T4">5</text:span>. Prace dostarczone po terminie nie będą oceniane.</text:p>
      <text:p text:style-name="P5"><text:span text:style-name="T4">6</text:span>. Organizator nie zwraca prac.</text:p>
      <text:p text:style-name="P3"/>
      <text:p text:style-name="P3">6. Kryteria oceny prac konkursowych.</text:p>
      <text:p text:style-name="P5"/>
      <text:p text:style-name="P5">Projekty oceniane będą zgodnie z następującymi kryteriami:</text:p>
      <text:p text:style-name="P5">1) zgodność projektu z danymi naszej szkoły,</text:p>
      <text:p text:style-name="P5">2) oryginalność znaku, łatwość zapamiętywania,</text:p>
      <text:p text:style-name="P5">3) czytelność i funkcjonalność projektu,</text:p>
      <text:p text:style-name="P5">4) estetyka wykonania projektu, </text:p>
      <text:p text:style-name="P5"/>
      <text:p text:style-name="P5">7. Ocena prac konkursowych</text:p>
      <text:p text:style-name="P5"/>
      <text:p text:style-name="P6">1. Zwycięskie prace zostaną wybrane przez <text:span text:style-name="T3">Dyrektora Szkoly oraz </text:span>Komisję Konkursową- <text:span text:style-name="T3">organizatorów konkursu.</text:span></text:p>
      <text:p text:style-name="P6"/>
      <text:p text:style-name="P6">8. Rozstrzygnięcie konkursu.</text:p>
      <text:p text:style-name="P5"/>
      <text:p text:style-name="P5">1. W wyniku postępowania konkursowego Komisja Konkursowa wyłania zwycięzcę konkursu.</text:p>
      <text:p text:style-name="P5">2. Dla zwycięzcy przewidziana jest nagroda.</text:p>
      <text:p text:style-name="P5">3. Planowana data ogłoszenia wyników <text:span text:style-name="T4">28</text:span>.<text:span text:style-name="T4">11</text:span>.2023</text:p>
      <text:p text:style-name="P5">4. Komisja zastrzega sobie prawo do przedłużenia konkursu oraz niewybrania pracy zwycięskiej.</text:p>
      <text:p text:style-name="P5">5. Wyniki zostaną zamieszczone na stronie internetowej szkoły oraz Facebook’u.</text:p>
      <text:p text:style-name="P5">6. Po ogłoszeniu wyników i przyznaniu nagrody zostanie zorganizowana wystawa, prezentująca wszystkie prace.</text:p>
      <text:p text:style-name="P5"/>
      <text:p text:style-name="P7">Życzymy wszystkim ciekawych pomysłów! </text:p>
      <text:p text:style-name="P8"><text:tab/><text:tab/><text:tab/><text:tab/><text:tab/><text:tab/></text:p>
      <text:p text:style-name="P8"><text:tab/><text:tab/><text:tab/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 <text:s/>Organizatorz<text:span text:style-name="T1">y:</text:span></text:p>
      <text:p text:style-name="P9"/>
      <text:p text:style-name="P9"><text:tab/><text:tab/><text:tab/><text:tab/><text:tab/><text:tab/><text:tab/><text:tab/><text:tab/>Anna Masłowska-Trzes<text:span text:style-name="T7">z</text:span>czak</text:p>
      <text:p text:style-name="P9"><text:tab/><text:tab/><text:tab/><text:tab/><text:tab/><text:tab/><text:tab/><text:tab/><text:tab/>Jolanta Szymańska </text:p>
      <text:p text:style-name="P9"><text:tab/><text:tab/><text:tab/><text:tab/><text:tab/><text:tab/><text:tab/><text:tab/><text:tab/>Joanna Kr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3-11-06T10:08:49.734000000</dc:date>
    <meta:editing-duration>PT1H17M1S</meta:editing-duration>
    <meta:editing-cycles>10</meta:editing-cycles>
    <meta:print-date>2023-11-06T10:08:03.871000000</meta:print-date>
    <meta:document-statistic meta:table-count="0" meta:image-count="0" meta:object-count="0" meta:page-count="2" meta:paragraph-count="54" meta:word-count="416" meta:character-count="3144" meta:non-whitespace-character-count="2707"/>
  </office:meta>
</office:document-meta>
</file>