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officeooo:rsid="0012346c" officeooo:paragraph-rsid="0012346c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officeooo:rsid="00141aca" officeooo:paragraph-rsid="00141aca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6" style:family="paragraph" style:parent-style-name="List_20_Paragraph">
      <style:text-properties fo:color="#000000" style:font-name="Verdana" fo:font-size="10pt" style:font-size-asian="10pt" style:font-size-complex="10pt"/>
    </style:style>
    <style:style style:name="P7" style:family="paragraph" style:parent-style-name="List_20_Paragraph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8" style:family="paragraph" style:parent-style-name="List_20_Paragraph">
      <style:paragraph-properties fo:margin-left="1.24cm" fo:margin-right="0cm" fo:line-height="150%" fo:text-align="justify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line-height="150%"/>
      <style:text-properties fo:color="#000000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/>
    </style:style>
    <style:style style:name="P11" style:family="paragraph" style:parent-style-name="Standard" style:list-style-name="WWNum1">
      <style:paragraph-properties fo:line-height="150%" fo:text-align="justify" style:justify-single-word="false"/>
      <style:text-properties fo:color="#000000"/>
    </style:style>
    <style:style style:name="P12" style:family="paragraph" style:parent-style-name="Standard" style:list-style-name="WWNum18">
      <style:paragraph-properties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text-properties fo:color="#000000" fo:font-style="italic" fo:font-weight="bold" style:font-style-asian="italic" style:font-weight-asian="bold"/>
    </style:style>
    <style:style style:name="P18" style:family="paragraph" style:parent-style-name="Standard">
      <style:paragraph-properties fo:line-height="150%"/>
      <style:text-properties fo:color="#000000" fo:font-style="italic" fo:font-weight="bold" style:font-style-asian="italic" style:font-weight-asian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tyle="italic" fo:font-weight="bold" style:font-style-asian="italic" style:font-weight-asian="bold"/>
    </style:style>
    <style:style style:name="P21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fo:color="#000000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.953cm" fo:margin-right="0cm" fo:line-height="150%" fo:text-align="justify" style:justify-single-word="false" fo:text-indent="-0.529cm" style:auto-text-indent="false"/>
      <style:text-properties fo:color="#000000"/>
    </style:style>
    <style:style style:name="P24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fo:color="#000000"/>
    </style:style>
    <style:style style:name="P25" style:family="paragraph" style:parent-style-name="Standard">
      <style:paragraph-properties fo:margin-left="0.926cm" fo:margin-right="0cm" fo:line-height="150%" fo:text-align="justify" style:justify-single-word="false" fo:text-indent="-0.926cm" style:auto-text-indent="false"/>
      <style:text-properties fo:color="#000000"/>
    </style:style>
    <style:style style:name="P26" style:family="paragraph" style:parent-style-name="Standard">
      <style:paragraph-properties fo:margin-left="1.244cm" fo:margin-right="0cm" fo:line-height="150%" fo:text-align="justify" style:justify-single-word="false" fo:text-indent="-0.926cm" style:auto-text-indent="false"/>
      <style:text-properties fo:color="#000000"/>
    </style:style>
    <style:style style:name="P27" style:family="paragraph" style:parent-style-name="List_20_Paragraph" style:list-style-name="WWNum5">
      <style:paragraph-properties fo:line-height="150%" fo:text-align="justify" style:justify-single-word="false"/>
      <style:text-properties fo:color="#000000"/>
    </style:style>
    <style:style style:name="P28" style:family="paragraph" style:parent-style-name="List_20_Paragraph" style:list-style-name="WWNum4">
      <style:paragraph-properties fo:line-height="150%" fo:text-align="justify" style:justify-single-word="false"/>
      <style:text-properties fo:color="#000000"/>
    </style:style>
    <style:style style:name="P29" style:family="paragraph" style:parent-style-name="List_20_Paragraph" style:list-style-name="WWNum4">
      <style:paragraph-properties fo:line-height="150%" fo:text-align="justify" style:justify-single-word="false"/>
      <style:text-properties fo:color="#000000" officeooo:paragraph-rsid="0012346c"/>
    </style:style>
    <style:style style:name="P30" style:family="paragraph" style:parent-style-name="List_20_Paragraph" style:list-style-name="WWNum18">
      <style:paragraph-properties fo:line-height="150%" fo:text-align="justify" style:justify-single-word="false"/>
      <style:text-properties fo:color="#000000"/>
    </style:style>
    <style:style style:name="P31" style:family="paragraph" style:parent-style-name="List_20_Paragraph" style:list-style-name="WWNum14">
      <style:paragraph-properties fo:line-height="150%" fo:text-align="justify" style:justify-single-word="false">
        <style:tab-stops>
          <style:tab-stop style:position="3.519cm"/>
        </style:tab-stops>
      </style:paragraph-properties>
      <style:text-properties fo:color="#000000"/>
    </style:style>
    <style:style style:name="P32" style:family="paragraph" style:parent-style-name="List_20_Paragraph" style:list-style-name="WWNum4">
      <style:paragraph-properties fo:line-height="150%" fo:text-align="justify" style:justify-single-word="false"/>
      <style:text-properties fo:color="#000000" fo:font-style="italic" officeooo:rsid="0012346c" officeooo:paragraph-rsid="0012346c" style:font-style-asian="italic" style:font-style-complex="italic"/>
    </style:style>
    <style:style style:name="P33" style:family="paragraph" style:parent-style-name="List_20_Paragraph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fo:color="#000000"/>
    </style:style>
    <style:style style:name="P34" style:family="paragraph" style:parent-style-name="List_20_Paragraph" style:list-style-name="WWNum14">
      <style:paragraph-properties fo:margin-left="1.259cm" fo:margin-right="0cm" fo:line-height="150%" fo:text-align="justify" style:justify-single-word="false" fo:text-indent="-0.63cm" style:auto-text-indent="false"/>
      <style:text-properties fo:color="#000000"/>
    </style:style>
    <style:style style:name="P35" style:family="paragraph" style:parent-style-name="List_20_Paragraph" style:list-style-name="WWNum14"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3.519cm"/>
        </style:tab-stops>
      </style:paragraph-properties>
      <style:text-properties fo:color="#000000"/>
    </style:style>
    <style:style style:name="P36" style:family="paragraph" style:parent-style-name="List_20_Paragraph" style:list-style-name="WWNum14">
      <style:paragraph-properties fo:margin-left="1.259cm" fo:margin-right="-0.826cm" fo:line-height="150%" fo:text-align="justify" style:justify-single-word="false" fo:text-indent="-0.63cm" style:auto-text-indent="false">
        <style:tab-stops>
          <style:tab-stop style:position="3.519cm"/>
        </style:tab-stops>
      </style:paragraph-properties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size="10pt" style:font-size-asian="10pt" style:font-size-complex="10pt"/>
    </style:style>
    <style:style style:name="T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officeooo:rsid="000e783c"/>
    </style:style>
    <style:style style:name="T7" style:family="text">
      <style:text-properties fo:color="#000000" officeooo:rsid="000fdd48"/>
    </style:style>
    <style:style style:name="T8" style:family="text">
      <style:text-properties fo:color="#000000" officeooo:rsid="0012346c"/>
    </style:style>
    <style:style style:name="T9" style:family="text">
      <style:text-properties fo:color="#000000" officeooo:rsid="0015d4b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2346c"/>
    </style:style>
    <style:style style:name="T12" style:family="text">
      <style:text-properties officeooo:rsid="00141aca"/>
    </style:style>
    <style:style style:name="T13" style:family="text">
      <style:text-properties officeooo:rsid="0017cc10"/>
    </style:style>
    <style:style style:name="T14" style:family="text">
      <style:text-properties officeooo:rsid="000fdd48"/>
    </style:style>
    <style:style style:name="T15" style:family="text">
      <style:text-properties officeooo:rsid="000e783c"/>
    </style:style>
    <style:style style:name="T16" style:family="text">
      <style:text-properties officeooo:rsid="0015d4bd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GULAMIN STOŁÓWKI SZKOLNEJ</text:p>
      <text:p text:style-name="P13">SZKOŁY PODSTAWOWEJ NR 14 <text:s/>IM. STANISŁAWA STASZICA W PABIANICACH</text:p>
      <text:p text:style-name="P14"/>
      <text:p text:style-name="P15"/>
      <text:p text:style-name="P19">§ 1</text:p>
      <text:p text:style-name="P19">POSTANOWIENIA OGÓLNE</text:p>
      <text:p text:style-name="P20"/>
      <text:list xml:id="list1700297884" text:style-name="WWNum1">
        <text:list-item>
          <text:p text:style-name="P33">Stołówka jest miejscem spożywania posiłków przygotowywanych przez pracowników kuchni szkolnej dla uczniów i pracowników szkoły.</text:p>
        </text:list-item>
        <text:list-item>
          <text:p text:style-name="P11">Posiłki wydawane są w godz.: 11:20 do 14:<text:span text:style-name="T11">45.</text:span></text:p>
        </text:list-item>
        <text:list-item>
          <text:p text:style-name="P33">Dzieci spożywają posiłki wg podanego harmonogramu.</text:p>
        </text:list-item>
        <text:list-item>
          <text:p text:style-name="P33">Uczniowie kl. I- III, którzy kończą lekcje, czekają na obiad w świetlicy i jedzą go po przerwie. <text:span text:style-name="T14">Na stołówkę wychodzą pod opieką nauczyciela.</text:span></text:p>
        </text:list-item>
        <text:list-item>
          <text:p text:style-name="P33">Uczniowie klas IV – VIII jedzą obiad wg harmonogramu.</text:p>
        </text:list-item>
        <text:list-item>
          <text:p text:style-name="P33">Uczniowie rozpoczynający lekcje od godz. 11.<text:span text:style-name="T11">45</text:span> lub 12:<text:span text:style-name="T11">45</text:span> jedzą obiad co najmniej 10 min. przed dzwonkiem na przerwę.</text:p>
        </text:list-item>
        <text:list-item>
          <text:p text:style-name="P21">W stołówce, na stronie internetowej <text:span text:style-name="T16">szkoły</text:span> oraz na tablicy ogłoszeń wywieszony jest jadłospis na dany tydzień roboczy<text:span text:style-name="T17">.</text:span></text:p>
        </text:list-item>
      </text:list>
      <text:p text:style-name="P9"/>
      <text:p text:style-name="P19">§ 2</text:p>
      <text:p text:style-name="P19">UPRAWNIENIA DO KORZYSTANIA ZE STOŁÓWKI</text:p>
      <text:p text:style-name="P19"/>
      <text:list xml:id="list3365599030" text:style-name="WWNum5">
        <text:list-item>
          <text:p text:style-name="P27">Do korzystania z posiłków w stołówce szkolnej uprawnieni są:</text:p>
        </text:list-item>
      </text:list>
      <text:list xml:id="list4157582839" text:style-name="WWNum4">
        <text:list-item>
          <text:p text:style-name="P28">Uczniowie Szkoły, wnoszący opłaty indywidualnie,</text:p>
        </text:list-item>
        <text:list-item>
          <text:p text:style-name="P29"><text:s/>uczniowie Szkoły, których dożywianie dofinansowuje MCPS, <text:span text:style-name="T11">GOPS</text:span> oraz inni sponsorzy <text:s text:c="4"/></text:p>
          <text:p text:style-name="P32"><text:soft-page-break/>Informujemy,iż obiady dla dzieci refundowane przez MCPS, GOPS od września 2025, będą wydawane tylko tym dzieciom, których rodzice otrzymali już decyzję lub na podstawie pisemnej informacji od pracownika socjalnego</text:p>
        </text:list-item>
        <text:list-item>
          <text:p text:style-name="P28"><text:s text:c="2"/>pracownicy zatrudnieni w Szkole.</text:p>
        </text:list-item>
      </text:list>
      <text:p text:style-name="P3">2. Na obiady zapisywani są uczniowie na początku lub w trakcie roku szkolnego, po uprzednim wypełnieniu „Karty zgłoszenia dziecka na obiady w stołówce szkolnej” przez rodzica/opiekuna prawnego i dostarczenie <text:span text:style-name="T13">jej </text:span>do intendenta szkoły.</text:p>
      <text:p text:style-name="P3"/>
      <text:p text:style-name="P19">§ 3</text:p>
      <text:p text:style-name="P19">USTALENIE WYSOKOŚCI OPŁAT ZA POSIŁKI</text:p>
      <text:p text:style-name="P19"/>
      <text:p text:style-name="P2">1. Wysokość opłat za korzystanie z posiłków w stołówce szkolnej ustala Dyrektor</text:p>
      <text:p text:style-name="P2"><text:s text:c="6"/>Szkoły <text:s/>w porozumieniu z Organem Prowadzącym</text:p>
      <text:p text:style-name="P2">2. <text:s/>Wysokość opłat za posiłki szkolne dla uczniów, ustala się w wysokości</text:p>
      <text:p text:style-name="P23"><text:s text:c="2"/>kosztów <text:s text:c="2"/>produktów wykorzystanych do przygotowania posiłku.</text:p>
      <text:p text:style-name="P2">3. O zmianie odpłatności za posiłki korzystający ze stołówki informowani są z co najmniej</text:p>
      <text:p text:style-name="P24"><text:s text:c="6"/>miesięcznym wyprzedzeniem.</text:p>
      <text:p text:style-name="P23"/>
      <text:p text:style-name="P2"/>
      <text:p text:style-name="P1"/>
      <text:p text:style-name="P19">§ 4</text:p>
      <text:p text:style-name="P19">WNOSZENIE OPŁAT ZA POSIŁKI</text:p>
      <text:p text:style-name="P2"/>
      <text:p text:style-name="P2">1. Informacja o terminach i wysokości wpłat za obiady za poszczególny miesiąc zostaje <text:s/></text:p>
      <text:p text:style-name="P2"><text:s text:c="4"/>opublikowana do wiadomości na stronie internetowej <text:span text:style-name="T11">szkoły, </text:span><text:s/>na tablicy ogłoszeń, <text:span text:style-name="T11">oraz w dzienniku elektronicznym Vulcan.</text:span></text:p>
      <text:p text:style-name="P2">2. Opłaty za obiady należy regulować u Intendenta Szkoły lub przelewem bankowym</text:p>
      <text:p text:style-name="P2"><text:s text:c="4"/>do <text:s/><text:span text:style-name="T18">15 dnia każdego miesiąca</text:span></text:p>
      <text:p text:style-name="P2"><text:span text:style-name="T1"><text:s text:c="24"/>Nr</text:span> <text:span text:style-name="T1">konta : 04 1090 1304 0000 0001 5611 0850</text:span></text:p>
      <text:p text:style-name="P2"><text:s text:c="5"/>tytuł <text:s text:c="2"/>przelewu: Imię i nazwisko ucznia. Klasa. Wpłata za obiady: miesiąc/ rok</text:p>
      <text:p text:style-name="P2">3. W przypadku nieuzasadnionego nieuregulowania wpłaty w wyznaczonym terminie, </text:p>
      <text:p text:style-name="P2"><text:s text:c="4"/>uczniowie zalegający z wpłatami, otrzymują upomnienie. Nieterminowość wpłat zostaje</text:p>
      <text:p text:style-name="P2"><text:s text:c="4"/>również zgłoszona wychowawcom oraz rodzicom</text:p>
      <text:p text:style-name="P2"><text:soft-page-break/>4. Nieuregulowanie wpłaty <text:span text:style-name="T12">do dnia 1 następnego miesiąca </text:span>spowoduje wykreślenie dziecka z listy uprawnionych do <text:s/>korzystania ze stołówki szkolnej <text:span text:style-name="T12">oraz konieczność uregulowania zaległości za obiady szkolne.</text:span></text:p>
      <text:p text:style-name="P4">5. Samowolne pomniejszanie płatności za niewykorzystane obiady (nieobecności) jest niedozwolone. W przypadku odliczeń konieczny jest kontakt z intendentem szkoły.</text:p>
      <text:p text:style-name="P1"/>
      <text:p text:style-name="P1"/>
      <text:p text:style-name="P17"/>
      <text:p text:style-name="P19">§ 5</text:p>
      <text:p text:style-name="P19">ZWROTY ZA NIEWYKORZYSTANE OBIADY</text:p>
      <text:p text:style-name="P15"/>
      <text:p text:style-name="P2">1. <text:s/>W przypadku nieobecności z powodu nagłej choroby lub zdarzeń losowych należy <text:s/></text:p>
      <text:p text:style-name="P2"><text:s text:c="6"/>zgłaszać <text:s/>do Intendenta Szkoły do <text:span text:style-name="T1">godziny 9:00</text:span> pierwszego dnia nieobecności, <text:s/></text:p>
      <text:p text:style-name="P2"><text:s text:c="6"/>telefonicznie<text:span text:style-name="T1">: <text:s/>42 215-62-53</text:span> lub osobiście. Nie zgłoszone nieobecności na obiedzie nie są <text:s/></text:p>
      <text:p text:style-name="P2"><text:s text:c="6"/>odliczane.</text:p>
      <text:list xml:id="list110945045880059" text:continue-list="list3365599030" text:style-name="WWNum5">
        <text:list-item>
          <text:p text:style-name="P27">Planowane nieobecności w szkole całej klasy (wycieczki, obozy sportowe, zielone szkoły, zawody) wychowawca zgłasza z wyprzedzeniem co najmniej jednodniowym. Zasada ta dotyczy wszystkich korzystających z dożywiania (również objętych pomocą MCPS <text:line-break/>i innych sponsorów.</text:p>
        </text:list-item>
        <text:list-item>
          <text:p text:style-name="P27">Rozliczenie niewykorzystanych obiadów następuje w kolejnym miesiącu.</text:p>
        </text:list-item>
        <text:list-item>
          <text:p text:style-name="P27">Rezygnację z korzystania ze stołówki szkolnej należy zgłosić pisemnie Intendentowi Szkoły najpóźniej w ostatnim dniu miesiąca poprzedzającego<text:span text:style-name="T17">.</text:span></text:p>
        </text:list-item>
      </text:list>
      <text:p text:style-name="P19"/>
      <text:p text:style-name="P19">§ 6</text:p>
      <text:p text:style-name="P19">ZASADY ZACHOWANIA W STOŁÓWCE</text:p>
      <text:p text:style-name="P19"/>
      <text:p text:style-name="P2">1. <text:span text:style-name="T1">Uczniowie powinni:</text:span></text:p>
      <text:list xml:id="list846290937" text:style-name="WWNum14">
        <text:list-item>
          <text:p text:style-name="P36">stosować się do poleceń nauczycieli dyżurujących, intendenta oraz <text:s/>personelu stołówki</text:p>
        </text:list-item>
        <text:list-item>
          <text:p text:style-name="P34">podczas pobytu w stołówce zachowywać się cicho i kulturalnie</text:p>
        </text:list-item>
        <text:list-item>
          <text:p text:style-name="P34">spokojnie poruszać się po stołówce szkolnej (nie biegać, nie popychać) dbając <text:line-break/>o bezpieczeństwo własne i innych</text:p>
        </text:list-item>
        <text:list-item>
          <text:p text:style-name="P35"><text:soft-page-break/>zachować porządek przy odbiorze dania oraz przy oddawaniu naczyń <text:s/>(do okienka podchodzić kolejno, bez przepychania, bez sztućców )</text:p>
        </text:list-item>
        <text:list-item>
          <text:p text:style-name="P31">zachować porządek po skończonym spożyciu posiłku ( odstawić talerze i szklanki do pierwszego okienka po lewej stronie a sztućce odłożyć do pojemnika, zostawić czyste <text:s/>miejsce na stoliku i pod nim, zasunąć krzesło)</text:p>
        </text:list-item>
        <text:list-item>
          <text:p text:style-name="P31">siadać przy stoliku w ilości zgodnej z jego przeznaczeniem (6 miejsc przy jednym stoliku)</text:p>
        </text:list-item>
        <text:list-item>
          <text:p text:style-name="P31">dbać o wyposażenie szkoły</text:p>
        </text:list-item>
        <text:list-item>
          <text:p text:style-name="P34">po skończonym posiłku opuścić stołówkę</text:p>
        </text:list-item>
        <text:list-item>
          <text:p text:style-name="P34">odnosić się z szacunkiem do wszystkich pracowników kuchni</text:p>
        </text:list-item>
      </text:list>
      <text:p text:style-name="P7"/>
      <text:p text:style-name="P5"/>
      <text:list xml:id="list3956995100" text:style-name="WWNum18">
        <text:list-item>
          <text:p text:style-name="P30">Zabronione jest wnoszenie do stołówki okryć wierzchnich, plecaków oraz wszelkich naczyń, sztućców i innych rzeczy pochodzenia obcego.</text:p>
        </text:list-item>
        <text:list-item>
          <text:p text:style-name="P30">Nie wolno rezerwować miejsc koleżankom i kolegom wówczas, gdy w stołówce przebywa dużo osób.</text:p>
        </text:list-item>
        <text:list-item>
          <text:p text:style-name="P30">Podczas wydawania obiadów zabrania się pobytu w pomieszczeniach stołówki osobom nie spożywających posiłków, w tym również rodzicom i opiekunom uczniów.</text:p>
        </text:list-item>
        <text:list-item>
          <text:p text:style-name="P30">Z posiłków można korzystać wyłącznie w stołówce.</text:p>
        </text:list-item>
        <text:list-item>
          <text:p text:style-name="P30"><text:s/>Ze stołówki wynosimy dodatki (chleb, jogurt, owoc) <text:span text:style-name="T10">tylko i wyłącznie</text:span> po uzyskaniu zgody nauczyciela pełniącego dyżur w stołówce.</text:p>
        </text:list-item>
        <text:list-item>
          <text:p text:style-name="P12">Za zniszczone mienie na stołówce (w tym również: talerze, sztućce, kubki) odpowiedzialność ponosi osoba spożywająca posiłek.</text:p>
        </text:list-item>
        <text:list-item>
          <text:p text:style-name="P30">Nad bezpieczeństwem uczniów korzystających ze stołówki szkolnej czuwają wychowawcy świetlicy zgodnie z grafikiem dyżurów.</text:p>
        </text:list-item>
        <text:list-item>
          <text:p text:style-name="P30">Wszelkie problemy na stołówce zgłaszamy nauczycielowi dyżurującemu.</text:p>
        </text:list-item>
      </text:list>
      <text:p text:style-name="P18"/>
      <text:p text:style-name="P19"><text:soft-page-break/><text:s text:c="8"/>§ 7</text:p>
      <text:p text:style-name="P18"><text:s text:c="43"/>POSTANOWIENIA KOŃCOWE</text:p>
      <text:p text:style-name="P16"/>
      <text:p text:style-name="P25">1.<text:tab/>We wszystkich sprawach związanych z organizacją pracy stołówki decyduje </text:p>
      <text:p text:style-name="P26"><text:s text:c="6"/>Dyrektor Szkoły Podstawowej Nr 14 w <text:s/>Pabianicach.</text:p>
      <text:p text:style-name="P2">2. <text:s text:c="5"/>Wszelkich zmian w niniejszym regulaminie dokonuje Dyrektor.</text:p>
      <text:p text:style-name="P2">3. <text:s text:c="5"/>Zastrzega się prawo do modyfikacji jadłospisu w trakcie danego tygodnia roboczego.</text:p>
      <text:p text:style-name="P2">4. <text:s text:c="5"/>Regulamin wchodzi w życie z dniem 1 września 202<text:span text:style-name="T12">5 </text:span>roku.</text:p>
      <text:p text:style-name="P2"/>
      <text:p text:style-name="P8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Default_20_Paragraph_20_Font" style:display-name="Default Paragraph Font" style:family="text"/>
    <style:style style:name="linola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</meta:initial-creator>
    <meta:editing-cycles>11</meta:editing-cycles>
    <meta:creation-date>2024-11-17T16:32:00</meta:creation-date>
    <dc:date>2025-08-13T11:09:43.399000000</dc:date>
    <meta:editing-duration>PT56M12S</meta:editing-duration>
    <meta:generator>LibreOffice/6.2.2.2$Windows_X86_64 LibreOffice_project/2b840030fec2aae0fd2658d8d4f9548af4e3518d</meta:generator>
    <meta:print-date>2025-08-13T10:32:58.960000000</meta:print-date>
    <meta:document-statistic meta:table-count="0" meta:image-count="0" meta:object-count="0" meta:page-count="5" meta:paragraph-count="76" meta:word-count="828" meta:character-count="5971" meta:non-whitespace-character-count="5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